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F_accreditati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4"/>
        <table:table-column table:style-name="co3" table:number-columns-repeated="16381" table:default-cell-style-name="ce1"/>
        <table:table-row table:style-name="ro1">
          <table:table-cell office:value-type="string" table:style-name="ce21">
            <text:p>AZIENDA FARMACEUTICA</text:p>
          </table:table-cell>
          <table:table-cell office:value-type="string" table:style-name="ce22">
            <text:p>NUMERO INFORMATORI SCIENTIFICI FARMACEUTICI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table:style-name="ce6"/>
          <table:table-cell table:style-name="ce12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BBVIE s.r.l.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BIOGEN PHARMA S.p.A.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DVANCED ACCELERATOR APPLICATIONS S.r.l.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8">
            <text:p>ADVANZ PHARMA ITALIA S.r.l. (già CORREVIO)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GATON S.r.l.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GUETTANT ITALIA S.r.l.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KCEA THERAPEUTICS ITALIA S,r,l,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LEXION PHARMA ITALY S.r.l.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LFASIGMA S.p.A.</text:p>
          </table:table-cell>
          <table:table-cell office:value-type="float" office:value="10" table:style-name="ce13">
            <text:p>1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LLERGAN S.p.A.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LNYLAM ITALIA S.r.l.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MGEN S.r.l.</text:p>
          </table:table-cell>
          <table:table-cell office:value-type="float" office:value="10" table:style-name="ce13">
            <text:p>1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MOMED PHARMA S.r.l.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MRYT PHARMA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SPEN ITALI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STELLAS PHARMA S.p.A.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STRAZENECA S.p.A.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URORA BIOFARMA S.r.l.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AILLEUL LABORATOIRES SA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ALDACCI LABORATORI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YER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CTON DICKINSON ITALIA S.p.A.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USCH &amp; LOMB IOM S.P.A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IAL ITALI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IOMARIN EUROPE LTD (affiliata BIOMARIN INTERNATIONAL LTD) - SIS 2913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IOMARIN PHARMACEUTICAL ITALIA S.r.l. (SIS 4206/5408)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BIOPROJET ITALI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BIOTEST ITALIA S.r.l.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OEHRINGER INGELHEIM S.p.A.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OIRON LABORATOIRES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RACCO Imaging Italia S.r.l.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RUNO FARMACEUTICI S.p.A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.DI. GROUP S.r.l.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POVERDE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LGENE S.r.l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ERMEDICAL S.r.l.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HIESI FARMACEUTIC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RZA MEDICAL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URIUM ITALY S.r.l. (ex IBA MOLECULAR)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AIICHI SANKYO ITALIA S.p.A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MPE’ Farmaceutici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MG ITALIA S.r.l. - Drugs Minerals and Generic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CUPHARMA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FFIK ITALIA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G SpA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JAKIN SA (EG SpA)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JAKIN ITALY Srl (committente Teva Srl)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ISAI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ERRING FARMACEUTIC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IDIA FARMACEUTICI S.p.A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IRMA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ALDERMA ITALIA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EDEON RICHTER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EOFARMA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ILEAD SCIENCES S.p.A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GIULIANI S.p.A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RIFOLS ITALIA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RÜNENTHAL ITALIA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GUIDOTTI LABORATORI S.p.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BSA FARMACEUTICI ITALIA S.r.l.<text:s/>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.F.B. STRODER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CEPTUA BA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DIVIOR Italia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PSEN S.p.A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QVIA IES ITALIA S.r.l. (Promotore pubblicità in forma congiunta Bristol Myers Squibb S.r.l. / Pfizer Italia S.r.l. / Glaxo Smith S.p.A., Sandoz)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STITUTO GENTILI S.r.l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TALFARMACO S.p.A.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KEDRION <text:s/>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YOWA KIRIN INTERNATIONAL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EO PHARMA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ILLY ELI ITALIA S.p.A.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UNDBECK ITALIA S.p.A.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USOFARMACO Istituto Lusofarmaco d'Italia S.p.A. (Gruppo Menarini)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YOLY ITALIA S.r.l.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LESCI Istituto Farmacologico S.p.A.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DM S.p.A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DACPHARM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MENARINI INDUSTRIE FARMACEUTICHE RIUNITE S.p.A. (fanno parte del gruppo Menarini: FIRMA - GUIDOTTI - LUSOFARMACO - MALESCI)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RCK Serono S.p.A. <text:s/>(AIC Merck Serono Europe limited e Merck KGaA)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RQURIO PHARM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RZ PHARMA ITALI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BE PHARMA ITALIA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YLAN ITALIA S.r.l.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OLTENI Farmaceutici &amp; C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TURWAREN S.r.l. /G.m.b.H.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DEN PHARMA DAC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OS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RDIC PHARMA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RGINE ITALIA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VARTIS FARMA S.p.A.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TC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RION PHARMA S.r.l.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TSUKA Pharmaceutical Italy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HARMA MAR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FIZER ITALIA S.r.l. (codice AIFA 40)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FIZER <text:s/>S.r.l. (codice AIFA 4025)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IAM Farmaceutici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IERRE FABRE ITALIA S.r.l. (Cod.5282)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IERRE FABRE PHARMA S.r.l. (Cod.030)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OLIFARMA S.p.A.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TC Therapeutics Italia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ALPHARMA S.r.l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ANBAXY ITALIA S.p.A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CORDATI Rare Diseases Italy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LIFE ITALIA S.r.l. (Gruppo Menarini)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OCHE<text:s/>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ANOFI S.p.A.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ANTEN ITALY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ARPER S.p.A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ERVIER ITALIA S.P.A.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HIONOGI S.r.l.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HIRE ITALIA S.p.A. - BAXALTA ITALY S.r.l.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IFI S.p.A.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&amp;R <text:s/>FARMACEUTICI S.p.A.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MITH &amp; NEPHEW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OBI SWEDISH ORPHAN BIOVITRUM S.r.l.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PA Società Prodotti Antibiotici S.p.A.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TALLERGENES GREER ITALIA s.r.l.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KEDA ITALIA S.p.A.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EVA ITALIA S.r.l.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HERAMEX ITALY S.r.l.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CB PHARMA S.p.A.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VIATRIS PHARMA S.r.l. (ex<text:s/><text:span text:style-name="T1">PFIZER ESTABLISHED MEDICINE ITALY S.r.l.</text:span>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IFOR FRESENIUS MEDICAL CARE RENAL PHARMA ITALIA S.r.l.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FOR PHARMA ITALIA S.r.l.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IIV HEALTHCARE S.r.l.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ZAMBON ITALIA S.r.l.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5"/>
          <table:table-cell table:number-columns-repeated="16382"/>
        </table:table-row>
        <table:table-row table:number-rows-repeated="4" table:style-name="ro7">
          <table:table-cell table:style-name="ce11"/>
          <table:table-cell table:style-name="ce16"/>
          <table:table-cell table:number-columns-repeated="16382"/>
        </table:table-row>
        <table:table-row table:number-rows-repeated="10484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cchetta Federica</meta:initial-creator>
    <dc:creator>Ricciardi Maura</dc:creator>
    <meta:creation-date>2019-02-07T09:29:38Z</meta:creation-date>
    <dc:date>2021-10-07T07:45:04Z</dc:date>
    <meta:print-date>2021-10-07T07:43:09Z</meta:print-date>
  </office:meta>
</office:document-meta>
</file>